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fo:color="#000000" fo:font-size="18pt" style:font-size-asian="18pt"/>
    </style:style>
    <style:style style:name="T6" style:parent-style-name="預設段落字型" style:family="text">
      <style:text-properties fo:color="#000000" fo:font-size="18pt" style:font-size-asian="18pt"/>
    </style:style>
    <style:style style:name="P7" style:parent-style-name="內文" style:family="paragraph">
      <style:paragraph-properties fo:text-align="center" fo:margin-left="1.7513in" fo:text-indent="-1.7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Webdings" style:font-name-asian="Webdings" style:font-name-complex="Webdings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Webdings" style:font-name-asian="Webdings" style:font-name-complex="Webdings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Webdings" style:font-name-asian="Webdings" style:font-name-complex="Webdings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Webdings" style:font-name-asian="Webdings" style:font-name-complex="Webdings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Webdings" style:font-name-asian="Webdings" style:font-name-complex="Webdings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Webdings" style:font-name-asian="Webdings" style:font-name-complex="Webdings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Webdings" style:font-name-asian="Webdings" style:font-name-complex="Webdings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Webdings" style:font-name-asian="Webdings" style:font-name-complex="Webdings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line-height="125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Symbol" style:font-name-asian="Symbol" style:font-name-complex="Symbol" fo:font-weight="bold" style:font-weight-asian="bold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0.709in" style:use-optimal-column-width="false"/>
    </style:style>
    <style:style style:name="TableColumn108" style:family="table-column">
      <style:table-column-properties style:column-width="0.709in" style:use-optimal-column-width="false"/>
    </style:style>
    <style:style style:name="TableColumn109" style:family="table-column">
      <style:table-column-properties style:column-width="0.709in" style:use-optimal-column-width="false"/>
    </style:style>
    <style:style style:name="TableColumn110" style:family="table-column">
      <style:table-column-properties style:column-width="0.709in" style:use-optimal-column-width="false"/>
    </style:style>
    <style:style style:name="TableColumn111" style:family="table-column">
      <style:table-column-properties style:column-width="0.709in" style:use-optimal-column-width="false"/>
    </style:style>
    <style:style style:name="TableColumn112" style:family="table-column">
      <style:table-column-properties style:column-width="0.709in" style:use-optimal-column-width="false"/>
    </style:style>
    <style:style style:name="TableColumn113" style:family="table-column">
      <style:table-column-properties style:column-width="0.709in" style:use-optimal-column-width="false"/>
    </style:style>
    <style:style style:name="Table105" style:family="table">
      <style:table-properties style:width="6.3381in" fo:margin-left="0in" table:align="center"/>
    </style:style>
    <style:style style:name="TableRow114" style:family="table-row">
      <style:table-row-properties style:min-row-height="0.5986in" style:use-optimal-row-height="false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Row131" style:family="table-row">
      <style:table-row-properties style:min-row-height="0.2194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Row148" style:family="table-row">
      <style:table-row-properties style:min-row-height="0.2097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Row165" style:family="table-row">
      <style:table-row-properties style:min-row-height="0.1951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 style:min-row-height="0.1805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Row216" style:family="table-row">
      <style:table-row-properties style:min-row-height="0.152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 style:min-row-height="0.1381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/>
    </style:style>
    <style:style style:name="TableRow250" style:family="table-row">
      <style:table-row-properties style:min-row-height="0.1236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/>
    </style:style>
    <style:style style:name="TableRow267" style:family="table-row">
      <style:table-row-properties style:min-row-height="0.1236in" style:use-optimal-row-height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min-row-height="0.1236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/>
    </style:style>
    <style:style style:name="TableRow301" style:family="table-row">
      <style:table-row-properties style:min-row-height="0.1236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/>
    </style:style>
    <style:style style:name="TableRow318" style:family="table-row">
      <style:table-row-properties style:min-row-height="0.1236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center" fo:line-height="125%"/>
      <style:text-properties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125%"/>
      <style:text-properties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Webdings" style:font-name-asian="Webdings" style:font-name-complex="Webdings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Webdings" style:font-name-asian="Webdings" style:font-name-complex="Webdings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Webdings" style:font-name-asian="Webdings" style:font-name-complex="Webdings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Webdings" style:font-name-asian="Webdings" style:font-name-complex="Webdings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/>
    </style:style>
    <style:style style:name="P406" style:parent-style-name="內文" style:family="paragraph">
      <style:paragraph-properties fo:text-indent="0.375in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text-indent="0.375in"/>
      <style:text-properties style:font-name-asian="標楷體" fo:color="#000000"/>
    </style:style>
    <style:style style:name="P413" style:parent-style-name="內文" style:family="paragraph">
      <style:paragraph-properties fo:text-indent="0.375in"/>
      <style:text-properties style:font-name-asian="標楷體" fo:color="#000000"/>
    </style:style>
    <style:style style:name="P414" style:parent-style-name="內文" style:family="paragraph">
      <style:paragraph-properties fo:text-indent="0.375in"/>
      <style:text-properties style:font-name-asian="標楷體" fo:color="#000000"/>
    </style:style>
    <style:style style:name="P415" style:parent-style-name="內文" style:family="paragraph">
      <style:paragraph-properties fo:text-indent="0.375in"/>
      <style:text-properties style:font-name-asian="標楷體" fo:color="#000000"/>
    </style:style>
    <style:style style:name="P416" style:parent-style-name="內文" style:family="paragraph">
      <style:paragraph-properties fo:text-indent="0.375in"/>
      <style:text-properties style:font-name-asian="標楷體" fo:color="#000000"/>
    </style:style>
    <style:style style:name="P417" style:parent-style-name="內文" style:family="paragraph">
      <style:paragraph-properties fo:text-indent="0.375in"/>
      <style:text-properties style:font-name-asian="標楷體" fo:color="#000000"/>
    </style:style>
    <style:style style:name="P418" style:parent-style-name="內文" style:family="paragraph">
      <style:paragraph-properties fo:text-indent="0.375in"/>
      <style:text-properties style:font-name-asian="標楷體" fo:color="#000000"/>
    </style:style>
    <style:style style:name="P419" style:parent-style-name="內文" style:family="paragraph">
      <style:paragraph-properties fo:text-indent="0.375in"/>
      <style:text-properties style:font-name-asian="標楷體" fo:color="#000000"/>
    </style:style>
    <style:style style:name="P420" style:parent-style-name="內文" style:family="paragraph">
      <style:paragraph-properties fo:text-indent="0.375in"/>
      <style:text-properties style:font-name-asian="標楷體" fo:color="#000000"/>
    </style:style>
    <style:style style:name="P421" style:parent-style-name="內文" style:family="paragraph">
      <style:paragraph-properties fo:text-indent="0.375in"/>
      <style:text-properties style:font-name-asian="標楷體" fo:color="#000000"/>
    </style:style>
    <style:style style:name="P422" style:parent-style-name="內文" style:family="paragraph">
      <style:paragraph-properties style:text-autospace="none" fo:text-align="center" fo:line-height="150%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424" style:parent-style-name="預設段落字型" style:family="text">
      <style:text-properties style:font-name-asian="標楷體" fo:color="#000000" fo:font-size="10pt" style:font-size-asian="10pt"/>
    </style:style>
    <style:style style:name="T425" style:parent-style-name="預設段落字型" style:family="text">
      <style:text-properties style:font-name-asian="標楷體" fo:color="#00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P430" style:parent-style-name="樣式1" style:family="paragraph">
      <style:paragraph-properties fo:text-align="start" fo:margin-left="0in" fo:text-indent="0in">
        <style:tab-stops/>
      </style:paragraph-properties>
      <style:text-properties fo:font-weight="normal" style:font-weight-asian="normal" style:font-size-complex="14pt"/>
    </style:style>
  </office:automatic-styles>
  <office:body>
    <office:text text:use-soft-page-breaks="true">
      <text:p text:style-name="P1"><text:span text:style-name="T4">國立臺北護理健康大學</text:span><text:span text:style-name="T5">113</text:span><text:span text:style-name="T6">學年度碩士班甄試</text:span></text:p>
      <text:p text:style-name="P7">甄試考生推薦函</text:p>
      <text:p text:style-name="P8">一、申請人填寫部份：</text:p>
      <text:p text:style-name="P9"><text:span text:style-name="T10"><text:s text:c="4"/></text:span><text:span text:style-name="T11">申請人姓名：</text:span><text:span text:style-name="T12"><text:s text:c="15"/></text:span><text:span text:style-name="T13"><text:s text:c="2"/></text:span><text:span text:style-name="T14">年齡：</text:span><text:span text:style-name="T15"><text:s text:c="9"/></text:span><text:span text:style-name="T16"><text:s text:c="2"/></text:span><text:span text:style-name="T17">報考所別：</text:span><text:span text:style-name="T18"><text:s text:c="16"/></text:span><text:span text:style-name="T19"><text:s/></text:span><text:span text:style-name="T20">所</text:span></text:p>
      <text:p text:style-name="P21"><text:span text:style-name="T22"><text:s text:c="4"/></text:span><text:span text:style-name="T23">目前就讀：</text:span><text:span text:style-name="T24"><text:s text:c="11"/></text:span><text:span text:style-name="T25">學院</text:span><text:span text:style-name="T26">(</text:span><text:span text:style-name="T27">大學</text:span><text:span text:style-name="T28">)</text:span><text:span text:style-name="T29"><text:s text:c="9"/></text:span><text:span text:style-name="T30">系</text:span><text:span text:style-name="T31"><text:s text:c="8"/></text:span><text:span text:style-name="T32">組</text:span><text:span text:style-name="T33"><text:s text:c="6"/></text:span><text:span text:style-name="T34">班</text:span><text:span text:style-name="T35"><text:s/></text:span><text:span text:style-name="T36">學號：</text:span><text:span text:style-name="T37"><text:s text:c="13"/></text:span></text:p>
      <text:p text:style-name="P38"><text:span text:style-name="T39"><text:s text:c="4"/></text:span><text:span text:style-name="T40">連絡電話：</text:span><text:span text:style-name="T41">(</text:span><text:span text:style-name="T42">日</text:span><text:span text:style-name="T43">)</text:span><text:span text:style-name="T44">：</text:span><text:span text:style-name="T45"><text:s text:c="16"/>(</text:span><text:span text:style-name="T46">夜</text:span><text:span text:style-name="T47">)</text:span><text:span text:style-name="T48">：</text:span><text:span text:style-name="T49"><text:s text:c="17"/></text:span><text:span text:style-name="T50">手機：</text:span><text:span text:style-name="T51"><text:s text:c="15"/></text:span></text:p>
      <text:p text:style-name="P52"><text:span text:style-name="T53"><text:s text:c="4"/></text:span><text:span text:style-name="T54">申請人地址：</text:span><text:span text:style-name="T55"><text:s text:c="63"/></text:span><text:span text:style-name="T56"><text:s/></text:span></text:p>
      <text:p text:style-name="P57"><text:span text:style-name="T58"><text:s text:c="4"/>E-mail</text:span><text:span text:style-name="T59">：</text:span><text:span text:style-name="T60"><text:s text:c="60"/></text:span></text:p>
      <text:p text:style-name="P61"/>
      <text:p text:style-name="P62">二、推薦者填寫部分：<text:s/></text:p>
      <text:p text:style-name="P63"><text:span text:style-name="T64"><text:s text:c="4"/></text:span><text:span text:style-name="T65">您與申請者之關係：</text:span><text:span text:style-name="T66"></text:span><text:span text:style-name="T67">老師共教過申請人</text:span><text:span text:style-name="T68"><text:s text:c="3"/></text:span><text:span text:style-name="T69">門課，</text:span><text:span text:style-name="T70"></text:span><text:span text:style-name="T71"><text:s/></text:span><text:span text:style-name="T72">系主任，</text:span><text:span text:style-name="T73"></text:span><text:span text:style-name="T74"><text:s/></text:span><text:span text:style-name="T75">工作主管</text:span><text:span text:style-name="T76"><text:line-break/></text:span><text:span text:style-name="T77"><text:s text:c="22"/></text:span><text:span text:style-name="T78"></text:span><text:span text:style-name="T79">其他，請說明</text:span><text:span text:style-name="T80"><text:s text:c="42"/></text:span><text:span text:style-name="T81"><text:line-break/></text:span><text:span text:style-name="T82"><text:s text:c="4"/></text:span><text:span text:style-name="T83">您與申請者認識多久：</text:span><text:span text:style-name="T84"><text:s text:c="18"/></text:span><text:span text:style-name="T85"><text:line-break/></text:span><text:span text:style-name="T86"><text:s text:c="4"/></text:span><text:span text:style-name="T87">您與申請者熟識之程度：</text:span><text:span text:style-name="T88"></text:span><text:span text:style-name="T89">極熟識，</text:span><text:span text:style-name="T90"></text:span><text:span text:style-name="T91">熟識，</text:span><text:span text:style-name="T92"></text:span><text:span text:style-name="T93">普通，</text:span><text:span text:style-name="T94"></text:span><text:span text:style-name="T95">不甚熟識</text:span><text:span text:style-name="T96"><text:line-break/></text:span></text:p>
      <text:p text:style-name="P97"><text:span text:style-name="T98">三</text:span><text:span text:style-name="T99">、請依您對申請者之了解，做一客觀評估：</text:span><text:span text:style-name="T100">(</text:span><text:span text:style-name="T101">請以打</text:span><text:span text:style-name="T102"></text:span><text:span text:style-name="T103">方式表示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 text:c="7"/>評定等級<text:line-break/>項<text:s text:c="4"/>目</text:p>
          </table:table-cell>
          <table:table-cell table:style-name="TableCell117">
            <text:p text:style-name="P118">傑出</text:p>
          </table:table-cell>
          <table:table-cell table:style-name="TableCell119">
            <text:p text:style-name="P120">優</text:p>
          </table:table-cell>
          <table:table-cell table:style-name="TableCell121">
            <text:p text:style-name="P122">良</text:p>
          </table:table-cell>
          <table:table-cell table:style-name="TableCell123">
            <text:p text:style-name="P124">中等</text:p>
          </table:table-cell>
          <table:table-cell table:style-name="TableCell125">
            <text:p text:style-name="P126">中下</text:p>
          </table:table-cell>
          <table:table-cell table:style-name="TableCell127">
            <text:p text:style-name="P128">差</text:p>
          </table:table-cell>
          <table:table-cell table:style-name="TableCell129">
            <text:p text:style-name="P130">無法<text:line-break/>評鑑</text:p>
          </table:table-cell>
        </table:table-row>
        <table:table-row table:style-name="TableRow131">
          <table:table-cell table:style-name="TableCell132">
            <text:p text:style-name="P133"><text:s/>一般知識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/>專業知識與技能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對專業的投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/>誠實與責任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/>合作與人際關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問題解決能力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/>溝通表達能力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/>書面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/>組織能力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/>創造力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/>領導管理能力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/>專業潛力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(共2頁，第1頁)</text:p>
      <text:p text:style-name="P336"/>
      <text:p text:style-name="P337"><text:span text:style-name="T338">四、綜合評語：</text:span><text:span text:style-name="T339">(</text:span><text:span text:style-name="T340">請您列出申請人之優點和缺點及其在學術上可能的潛力</text:span><text:span text:style-name="T341">)</text:span><text:span text:style-name="T342"><text:line-break/></text:span><text:span text:style-name="T343"><text:line-break/></text:span><text:soft-page-break/><text:span text:style-name="T344"><text:line-break/></text:span><text:span text:style-name="T345"><text:line-break/></text:span><text:span text:style-name="T346"><text:line-break/></text:span><text:span text:style-name="T347"><text:line-break/></text:span><text:span text:style-name="T348"><text:line-break/></text:span><text:span text:style-name="T349"><text:s/></text:span><text:span text:style-name="T350">五、整體評估：</text:span><text:span text:style-name="T351"></text:span><text:span text:style-name="T352"><text:s/></text:span><text:span text:style-name="T353">極力推薦</text:span><text:span text:style-name="T354"><text:s text:c="6"/></text:span><text:span text:style-name="T355"></text:span><text:span text:style-name="T356"><text:s/></text:span><text:span text:style-name="T357">推薦</text:span><text:span text:style-name="T358"><text:s text:c="6"/></text:span><text:span text:style-name="T359"></text:span><text:span text:style-name="T360"><text:s/></text:span><text:span text:style-name="T361">勉予推薦</text:span><text:span text:style-name="T362"><text:s text:c="7"/></text:span><text:span text:style-name="T363"></text:span><text:span text:style-name="T364"><text:s/></text:span><text:span text:style-name="T365">不推薦</text:span><text:span text:style-name="T366"><text:line-break/></text:span><text:span text:style-name="T367"><text:line-break/></text:span><text:span text:style-name="T368"><text:line-break/></text:span><text:span text:style-name="T369"><text:line-break/></text:span><text:span text:style-name="T370"><text:s text:c="3"/></text:span><text:span text:style-name="T371">推薦人簽名：</text:span><text:span text:style-name="T372"><text:s/></text:span><text:span text:style-name="T373"><text:s text:c="22"/></text:span><text:span text:style-name="T374"><text:s text:c="9"/></text:span><text:span text:style-name="T375">日期：</text:span><text:span text:style-name="T376"><text:s text:c="8"/></text:span><text:span text:style-name="T377">年</text:span><text:span text:style-name="T378"><text:s text:c="5"/></text:span><text:span text:style-name="T379">月</text:span><text:span text:style-name="T380"><text:s text:c="5"/></text:span><text:span text:style-name="T381">日</text:span><text:span text:style-name="T382"><text:line-break/></text:span><text:span text:style-name="T383"><text:line-break/></text:span><text:span text:style-name="T384"><text:s text:c="3"/></text:span><text:span text:style-name="T385">服務單位：</text:span><text:span text:style-name="T386"><text:s text:c="25"/></text:span><text:span text:style-name="T387"><text:s text:c="10"/></text:span><text:span text:style-name="T388">職稱：</text:span><text:span text:style-name="T389"><text:s text:c="25"/></text:span></text:p>
      <text:p text:style-name="P390"><text:span text:style-name="T391"><text:line-break/></text:span><text:span text:style-name="T392"><text:s text:c="3"/></text:span><text:span text:style-name="T393">地</text:span><text:span text:style-name="T394"><text:s text:c="4"/></text:span><text:span text:style-name="T395">址：</text:span><text:span text:style-name="T396"><text:s text:c="68"/></text:span><text:span text:style-name="T397"><text:line-break/></text:span><text:span text:style-name="T398"><text:s text:c="4"/></text:span><text:span text:style-name="T399"><text:line-break/></text:span><text:span text:style-name="T400"><text:s text:c="3"/></text:span><text:span text:style-name="T401">連絡電話：</text:span><text:span text:style-name="T402"><text:s text:c="22"/></text:span><text:span text:style-name="T403"><text:s text:c="12"/></text:span></text:p>
      <text:p text:style-name="P404"/>
      <text:p text:style-name="P405"/>
      <text:p text:style-name="P406"><text:span text:style-name="T407">註：請填妥後，</text:span><text:span text:style-name="T408">密封處簽章後交予應考人</text:span><text:span text:style-name="T409">；未予密封之推薦函，視為無效，不予受理。</text:span><text:span text:style-name="T410"><text:line-break/></text:span><text:span text:style-name="T411"><text:s/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(</text:span><text:span text:style-name="T424">共</text:span><text:span text:style-name="T425">2</text:span><text:span text:style-name="T426">頁，第</text:span><text:span text:style-name="T427">2</text:span><text:span text:style-name="T428">頁</text:span><text:span text:style-name="T429">)</text:span></text:p>
      <text:h text:style-name="P4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怡萱 練</dc:creator>
    <meta:creation-date>2023-12-12T01:58:00Z</meta:creation-date>
    <dc:date>2023-12-12T01:59:00Z</dc:date>
    <meta:print-date>2023-09-04T04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